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5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Cargill B.V., gevestigd aan de Nijverheidsstraat 1 te sas van Gent, in het kader van artikel 19d, eerste lid, van de Natuurbeschermingswet 1998 een vergunning te verlenen voor de bestaande activiteiten van de inrichting op basis van de omgevingsvergunde situatie. De activiteiten vindt plaats in de nabijheid van het Natura 2000-gebied Canisvliet. </text:p>
            <text:p text:style-name="common-al"/>
            <text:p text:style-name="common-al">
            <text:span text:style-name="nadrukvet">Zienswijze</text:span>
          </text:p>
            <text:p text:style-name="common-al">Het ontwerpbesluit ligt van 27 april t/m 8 jun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last-al">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15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0</meta:user-defined>
    <meta:user-defined meta:name="OVERHEIDop.PrbID/DC.identifier">prb-2016-23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487 362204</meta:user-defined>
    <meta:user-defined meta:name="OVERHEIDop.versieInformatie"/>
  </office:meta>
</office:document-meta>
</file>