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6 (Westerschelde &amp; Saeftingh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elkveehouderij Pepers Hoek VOF aan de lovenpolderstraat 8a te Hoek (kenmerknummer: NB.15.076). De vergunning heeft betrekking op de exploitatie en een reeds gerealiseerde uitbreiding van de bestaande melkveehouderij in de nabijheid van het Natura 2000-gebied de "Westerschelde &amp; Saeftinghe".</text:p>
            <text:p text:style-name="common-al"/>
            <text:p text:style-name="common-al">
            <text:span text:style-name="nadrukvet">Ter inzage
</text:span>
          </text:p>
            <text:p text:style-name="common-al">De vergunning ligt van woensdag 20 januari tot en met dinsdag 1 maart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6 (Westerschelde &amp; Saeftinghe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33</meta:user-defined>
    <meta:user-defined meta:name="OVERHEIDop.PrbID/DC.identifier">prb-2016-2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S 8</meta:user-defined>
    <meta:user-defined meta:name="OVERHEIDop.woonplaats">Hoek</meta:user-defined>
    <meta:user-defined meta:name="OVERHEIDop.straatnaam">Lovenpolder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725 371785</meta:user-defined>
    <meta:user-defined meta:name="OVERHEIDop.versieInformatie"/>
  </office:meta>
</office:document-meta>
</file>