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26 februari 2016 een aanvraag voor een omgevingsvergunning ontvangen van DOW Benelux B.V. De aanvraag heeft betrekking op het realiseren van een nieuwe opslagtank D-62 voor aldehyden bij de LDPE fabriek. Gedeputeerde staten van Zeeland hebben besloten de beslistermijn van deze procedures te verlengen met 6 weken. Voor verdere informatie kunt u zich wenden tot de heer A.A.M.J. Oostvogels, tel.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ging beslistermijn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329</meta:user-defined>
    <meta:user-defined meta:name="OVERHEIDop.PrbID/DC.identifier">prb-2016-23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3780 372896</meta:user-defined>
    <meta:user-defined meta:name="OVERHEIDop.versieInformatie"/>
  </office:meta>
</office:document-meta>
</file>