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zaaknr.: Z-16-294703)</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22 maart 2016 een aanvraag hebben ontvangen van Univar Zwijndrecht N.V.. Het betreft het milieuneutraal veranderen van de inrichting.</text:p>
            <text:p text:style-name="common-al">Locatie: Noordweg 3 te Zwijn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28 april 201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ANVRAAG OMGEVINGSVERGUNNING (reguliere procedure, zaaknr.: Z-16-29470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26</meta:user-defined>
    <meta:user-defined meta:name="OVERHEIDop.PrbID/DC.identifier">prb-2016-23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H 3</meta:user-defined>
    <meta:user-defined meta:name="OVERHEIDop.woonplaats">Zwijndrecht</meta:user-defined>
    <meta:user-defined meta:name="OVERHEIDop.straatnaam">Noord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1852 424330</meta:user-defined>
    <meta:user-defined meta:name="OVERHEIDop.versieInformatie"/>
  </office:meta>
</office:document-meta>
</file>