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6.011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6 in het kader van artikel 68 van de <text:span text:style-name="nadrukvet">Flora- en faunawet</text:span> de volgende ontheffing hebben verleend.</text:p>
            <text:p text:style-name="common-al">Ter voorkoming of beperking van belangrijke landbouwschade is ontheffing verleend voor het doden van ree in de periode van heden t/m 31 mei 2016. De ontheffing heeft betrekking op een perceel tulpen aan de Nieuwe weg nabij Poortvliet, gemeente Tholen zoals op de bij het besluit behorende kaart aangegeven.</text:p>
            <text:p text:style-name="common-al"/>
            <text:p text:style-name="common-al">
            <text:span text:style-name="nadrukvet">Bezwaar</text:span>
          </text:p>
            <text:p text:style-name="common-al">De ontheffing ligt van 27 april 2016 tot en met 8 juni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last-al">Krachtens artikel 6.16 van de Algemene wet bestuursrecht schorst het bezwaar de werking van dit besluit niet. Gelet hier op kan, gelijktijdig met of na het indienen van een bezwaar, ingevolge 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 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2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6.011 (Poortvli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25</meta:user-defined>
    <meta:user-defined meta:name="OVERHEIDop.PrbID/DC.identifier">prb-2016-23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3BN</meta:user-defined>
    <meta:user-defined meta:name="OVERHEIDop.woonplaats">Poortvliet</meta:user-defined>
    <meta:user-defined meta:name="OVERHEIDop.straatnaam">Paasdijk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8907 395965</meta:user-defined>
    <meta:user-defined meta:name="OVERHEIDop.versieInformatie"/>
  </office:meta>
</office:document-meta>
</file>