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Peppelweg 12 in Groot-Ammer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Peppelweg 12 in Groot-Ammers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9 april 2016 tot en met donderdag 9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9 april 2016 tot en met donderdag 9 jun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323</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23</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23</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Peppelweg 12 in Groot-Ammer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9</meta:user-defined>
    <meta:user-defined meta:name="OVERHEIDop.publicationIssue">2323</meta:user-defined>
    <meta:user-defined meta:name="OVERHEIDop.PrbID/DC.identifier">prb-2016-2323</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2964LC 12</meta:user-defined>
    <meta:user-defined meta:name="OVERHEIDop.woonplaats">Groot-Ammers</meta:user-defined>
    <meta:user-defined meta:name="OVERHEIDop.straatnaam">Peppel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Peppelweg 12 Groot-Ammers|exb-2016-13160</meta:user-defined>
    <meta:user-defined meta:name="OVERHEID.EPSG28992/DC.spatial">119419 436813</meta:user-defined>
    <meta:user-defined meta:name="OVERHEIDop.versieInformatie"/>
  </office:meta>
</office:document-meta>
</file>