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79845 – Panovenweg21 te Tiel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ycling Tiel B.V.</text:p>
            <text:p text:style-name="common-al">Locatie	 : Panovenweg 21 te Tiel</text:p>
            <text:p text:style-name="common-al">Omschrijving	 : kap houtopstand</text:p>
            <text:p text:style-name="common-al">Datum ontvangst	 : 15 april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Arnhem, telefoonnummer 026-3771600</text:p>
            <text:p text:style-name="common-al">Namens 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1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79845 – Panovenweg21 te Tiel –</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316</meta:user-defined>
    <meta:user-defined meta:name="OVERHEIDop.PrbID/DC.identifier">prb-2016-23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JE</meta:user-defined>
    <meta:user-defined meta:name="OVERHEIDop.woonplaats">Tiel</meta:user-defined>
    <meta:user-defined meta:name="OVERHEIDop.straatnaam">Pano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9037 435531</meta:user-defined>
    <meta:user-defined meta:name="OVERHEIDop.versieInformatie"/>
  </office:meta>
</office:document-meta>
</file>