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eckenstraat 1 te Vi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houderij aan de Beckenstraat 1 te Vierakker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1161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116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31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1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1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ckenstraat 1 te Vierakk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2315</meta:user-defined>
    <meta:user-defined meta:name="OVERHEIDop.PrbID/DC.identifier">prb-2016-23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33PC 1</meta:user-defined>
    <meta:user-defined meta:name="OVERHEIDop.woonplaats">Vierakker</meta:user-defined>
    <meta:user-defined meta:name="OVERHEIDop.straatnaam">Becken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e ONTWERPBESLUIT NATUURBESCHERMINGSWET 1998|exb-2016-13089</meta:user-defined>
    <meta:user-defined meta:name="OVERHEID.EPSG28992/DC.spatial">215080 457110</meta:user-defined>
    <meta:user-defined meta:name="OVERHEIDop.versieInformatie"/>
  </office:meta>
</office:document-meta>
</file>