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(Reguliere procedure, zaaknummer: Z-16-2951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-Holland Zuid maakt namens Gedeputeerde Staten van Zuid-Holland bekend dat zij op 6 april 2016 een aanvraag in het kader van de Wet algemene bepalingen omgevingsrecht hebben ontvangen van Purac biochem B.V. Corbion. Het betreft het milieuneutraal veranderen van de inrichting.</text:p>
            <text:p text:style-name="common-al">Locatie:  Arkelsedijk 46 te Gorinc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ordrecht,</text:span>
            <text:span text:style-name="datum">26 april 2016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2313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313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313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AANVRAAG OMGEVINGSVERGUNNING (Reguliere procedure, zaaknummer: Z-16-295159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2313</meta:user-defined>
    <meta:user-defined meta:name="OVERHEIDop.PrbID/DC.identifier">prb-2016-231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4206AC 46</meta:user-defined>
    <meta:user-defined meta:name="OVERHEIDop.woonplaats">Gorinchem</meta:user-defined>
    <meta:user-defined meta:name="OVERHEIDop.straatnaam">Arkelsedijk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27327 428470</meta:user-defined>
    <meta:user-defined meta:name="OVERHEIDop.versieInformatie"/>
  </office:meta>
</office:document-meta>
</file>