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lantsoensingel Zuid 4a-8 in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Plantsoensingel Zuid 4a-8 in 's-Heerenberg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00789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31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1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1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Plantsoensingel Zuid 4a-8 in 's-Heer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231</meta:user-defined>
    <meta:user-defined meta:name="OVERHEIDop.PrbID/DC.identifier">prb-2016-2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41ZE 8</meta:user-defined>
    <meta:user-defined meta:name="OVERHEIDop.woonplaats">'s-Heerenberg</meta:user-defined>
    <meta:user-defined meta:name="OVERHEIDop.straatnaam">Plantsoensingel Zui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14322 432020</meta:user-defined>
    <meta:user-defined meta:name="OVERHEIDop.versieInformatie"/>
  </office:meta>
</office:document-meta>
</file>