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 Sportpark Meerpaal Hou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en ontheffing op grond van artikel 68, vijfde lid, van de Flora- en faunawet verleend. De ontheffing is verleend voor het sportpark ‘De Meerpaal’, Groene Hoon 1, 3991 LZ te Houten. De ontheffing is verleend op basis van het Faunabeheerplan Utrecht 2014-2019 voor de periode van </text:p>
            <text:p text:style-name="common-al">18 april 2016 tot en met 31 maart 2021. Aan de ontheffing zijn voorschriften verbonden.</text:p>
            <text:p text:style-name="tussenkopcur">
            <text:span text:style-name="nadrukvet">Bezwaar</text:span>
          </text:p>
            <text:p text:style-name="common-al">Belanghebbenden kunnen tot en met 30 me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0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Sportpark Meerpaal Hou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306</meta:user-defined>
    <meta:user-defined meta:name="OVERHEIDop.PrbID/DC.identifier">prb-2016-230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1LZ</meta:user-defined>
    <meta:user-defined meta:name="OVERHEIDop.woonplaats">Houten</meta:user-defined>
    <meta:user-defined meta:name="OVERHEIDop.straatnaam">Groene Hoo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789 447730</meta:user-defined>
    <meta:user-defined meta:name="OVERHEIDop.versieInformatie"/>
  </office:meta>
</office:document-meta>
</file>