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Natuur- en Recreatieschap Zuidwestelijke Delta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Natuur- en Recreatieschap Zuidwestelijke Delta 2016,</text:p>
            <text:p text:style-name="al"/>
            <text:p text:style-name="al">Gezien het voorstel van het dagelijks bestuur d.d. 29 februari 2016</text:p>
            <text:p text:style-name="al"/>
            <text:p text:style-name="al">Gelet op artikel 26 van de Gemeenschappelijke regeling Natuur- en Recreatieschap Zuidwestelijke Delta en artikel 54 van de Wet gemeenschappelijke regelingen;</text:p>
            <text:p text:style-name="al"/>
            <text:p text:style-name="al">
            <text:span text:style-name="nadrukvet">B E S L U I T:</text:span>
          </text:p>
            <text:p text:style-name="al"/>
            <text:p text:style-name="al">De navolgende Legesverordening Natuur- en Recreatieschap Zuidwestelijke Delta 2016 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Algemeen bestuur<text:span text:style-name="nadrukvet">: </text:span>het algemeen bestuur van de Gemeenschappelijke regeling natuur- en recreatieschap Zuidwestelijke Delta;</text:p>
              </text:list-item>
              <text:list-item text:style-override="id1-3-2-2-2-3-7">
                <text:number>g.</text:number>
                <text:p text:style-name="al">Dagelijks bestuur:het dagelijks bestuur van de Gemeenschappelijke regeling natuur- en recreatieschap Zuidwestelijke Delta;</text:p>
              </text:list-item>
              <text:list-item text:style-override="id1-3-2-2-2-3-8">
                <text:number>h.</text:number>
                <text:p text:style-name="al">Recreatieschap: de Gemeenschappelijke regeling natuur- en recreatieschap </text:p>
                <text:p text:style-name="al">Zuidwestelijke Delta;</text:p>
              </text:list-item>
              <text:list-item text:style-override="id1-3-2-2-2-3-9">
                <text:number>i.</text:number>
                <text:p text:style-name="al">Tarieventabel:De tarieventabel behorende bij deze verordening;</text:p>
              </text:list-item>
              <text:list-item text:style-override="id1-3-2-2-2-3-10">
                <text:number>j.</text:number>
                <text:p text:style-name="al">Werkingsgebied: het werkgebied als bedoeld in artikel 1 van de Gemeenschappelijke regeling natuur- en recreatieschap Zuidwestelijke Delta.</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bestuur van het Recreatieschap verstrekte diensten,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die ter voldoening aan wettelijke/administratieve voorschriften kosteloos moeten worden verstrekt;</text:p>
              </text:list-item>
              <text:list-item text:style-override="id1-3-2-2-5-3-2">
                <text:number>b.</text:number>
                <text:p text:style-name="al">het gebruik van openbare plaatsen en openbaar water door politie, brandweer en geneeskundige hulpverlening en van andere krachtens artikel 29, eerste lid, Reglement verkeersregels en verkeerstekens 1990  door de bevoegde minister aangewezen hulpverleningsdiensten;</text:p>
              </text:list-item>
              <text:list-item text:style-override="id1-3-2-2-5-3-3">
                <text:number>c.</text:number>
                <text:p text:style-name="al">het gebruik van openbare plaatsen en openbaar water in verband met beheer of onderhou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1.</text:number>
                <text:p text:style-name="al">Gehele of gedeeltelijke teruggaaf van leges voor een in de tarieventabel omschreven dienst wordt verleend overeenkomstig een met betrekking tot die dienst in de bij deze verordening behorende tarieventabel opgenomen bepaling.</text:p>
              </text:list-item>
              <text:list-item text:style-override="id1-3-2-2-10-3">
                <text:number>2.</text:number>
                <text:p text:style-name="al">Degene die ingevolge deze verordening aanspraak kan maken op een gehele of gedeeltelijke vrijstelling, vermindering, ontheffing of teruggaaf van leges, kan binnen zes weken nadat de omstandigheid welke die aanspraak deed ontstaan, zich heeft voorgedaan een aanvraag tot het verkrijgen van vrijstelling, vermindering, ontheffing of teruggaaf indienen.</text:p>
              </text:list-item>
              <text:list-item text:style-override="id1-3-2-2-10-4">
                <text:number>3.</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Legesverordening voor het Natuur- en Recreatieschap Haringvliet en de Legesverordening voor het Natuur- en Recreatieschap Grevelingen komen te vervallen op het tijdstip van inwerkingtreding van deze verordening, met dien verstande dat zij van toepassing blijft op de belastbare feiten die zich voor die datum hebben voorgedaan.</text:p>
              </text:list-item>
              <text:list-item text:style-override="id1-3-2-2-12-2-2">
                <text:number>2.</text:number>
                <text:p text:style-name="al">Deze verordening treedt in werking met ingang van 1 juli 2016.</text:p>
              </text:list-item>
              <text:list-item text:style-override="id1-3-2-2-12-2-3">
                <text:number>3.</text:number>
                <text:p text:style-name="al">Deze verordening wordt aangehaald als ‘Legesverordening Natuur- en recreatieschap Zuidwestelijke Delta 2016’.</text:p>
                <text:p text:style-name="al"/>
              </text:list-item>
            </text:list>
            <text:p text:style-name="al">Aldus vastgesteld in de vergadering van het Algemeen Bestuur van 14 april 2016.</text:p>
            <text:p text:style-name="al"/>
            <text:p text:style-name="al">De secretaris, J.J. de Geus</text:p>
            <text:p text:style-name="al"> de Voorzitter, F.J. Tollen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0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Natuur- en Recreatieschap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305</meta:user-defined>
    <meta:user-defined meta:name="OVERHEIDop.PrbID/DC.identifier">prb-2016-230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Tarieventabel legesverordening ZWD|exb-2016-12951</meta:user-defined>
    <meta:user-defined meta:name="OVERHEID.Provincie/DC.spatial">Zuid-Holland</meta:user-defined>
    <meta:user-defined meta:name="OVERHEIDop.versieInformatie"/>
  </office:meta>
</office:document-meta>
</file>