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ve besluit, Wet algemene bepalingen omgevingsrecht (Wabo) reguliere voorbereidingsprocedure van KWS Infra B.V. te Vianen voor fase 2, onderdeel bouwen van een asfaltcentrale op het adres Groenewoudsedijk 7 te Utrecht, waar de inrichting is gel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KWS Infra B.V. te Vianen een omgevingsvergunning op grond van de Wet algemene bepalingen omgevingsrecht verleend. Het betreft een omgevingsvergunning voor fase 2, onderdeel bouwen van een asfaltcentrale op het adres Groenewoudsedijk 7 te Utrecht, waar de inrichting is gelegen. </text:p>
            <text:p text:style-name="common-al"/>
            <text:p text:style-name="common-al">Op 16 juni 2015 hebben wij op verzoek van ACU B.V. een omgevingsvergunning eerste fase verleend. Deze had betrekking op het volgende in de Wabo omschreven onderdeel: </text:p>
            <text:p text:style-name="common-al">afwijken van het bestemmingsplan (artikel 2.1, lid 1, aanhef en onder c van de Wabo).</text:p>
            <text:p text:style-name="common-al"/>
            <text:p text:style-name="common-al">Aan de omgevingsvergunning zijn voorschriften verbonden. De vergunning wordt verleend voor onbepaalde tijd. </text:p>
            <text:p text:style-name="tussenkopcur">
            <text:span text:style-name="nadrukvet">U kunt de stukken inzien</text:span>
          </text:p>
            <text:p text:style-name="common-al">U kunt de omgevingsvergunning en de daarbij behorende stukken inzien vanaf vrijdag 22 april 2016 tot en met donderdag 2 juni 2016 bij:</text:p>
            <text:list text:style-name="id1-3-2-1-1-9">
              <text:list-item text:style-override="id1-3-2-1-1-9-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9-2">
                <text:number>•</text:number>
                <text:p text:style-name="al">bij de gemeente Utrecht, publieksbalie op de 5e etage, Stadsplateau 1 op werkdagen van 9.00 - 17.00 uur, op afspraak via website www.utrecht.nl/bouwen-en-verbouwen/afspraak-maken-bouwen-en-ondernemen.</text:p>
              </text:list-item>
            </text:list>
            <text:p text:style-name="tussenkopcur">
            <text:span text:style-name="nadrukvet">Bezwaar</text:span>
          </text:p>
            <text:p text:style-name="common-al">Belanghebbenden kunnen tegen deze omgevingsvergunning een bezwaarschrift indienen bij Gedeputeerde Staten van Utrecht, t.a.v. de secretaris van de Awb-adviescommissie, Postbus 80300, 3508 TH Utrecht, binnen zes weken na de dag waarop de omgevingsvergunning op de voorgeschreven wijze is bekendgemaakt. </text:p>
            <text:p text:style-name="common-al"/>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omgevingsvergunning niet. Indien onverwijlde spoed dit vereist, kunt u naast het maken van bezwaar een verzoek om een voorlopige voorziening indienen bij de Voorzieningenrechter van de rechtbank Midden-Nederland, Postbus 16005, 3500 DA Utrecht, o.v.v. voorlopige voorzieningen. U kunt het verzoek om voorlopige voorziening ook digitaal indienen via het digitale loket Rechtspraak. Daarbij is een griffierecht verschuldigd.</text:p>
            <text:p text:style-name="common-al"/>
            <text:p text:style-name="common-al">
            <text:span text:style-name="nadrukvet">Inwerkingtreding gefaseerde omgevingsvergunning fase 1 en fase 2 </text:span>
          </text:p>
            <text:p text:style-name="common-al">De omgevingsvergunning fase 1 voor afwijken van het bestemmingsplan is op 16 juni 2015 verleend. </text:p>
            <text:p text:style-name="common-al">De omgevingsvergunningen fase 1 en fase 2 treden op grond van artikel 6.3, lid 1 van de Wabo op dezelfde dag in werking. Deze dag is de laatste van de dagen waarop de besluiten elk afzonderlijk in werking zouden treden.</text:p>
            <text:p text:style-name="tussenkopcur">
            <text:span text:style-name="nadrukvet">Informatie</text:span>
          </text:p>
            <text:p text:style-name="last-al">Voor nadere inlichtingen kunt u terecht bij de RUD Utrecht, Team Vergunningverlening Bedrijven bij de heer R.Bakker, telefoonnummer 030 - 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0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definitieve besluit, Wet algemene bepalingen omgevingsrecht (Wabo) reguliere voorbereidingsprocedure van KWS Infra B.V. te Vianen voor fase 2, onderdeel bouwen van een asfaltcentrale op het adres Groenewoudsedijk 7 te Utrecht, waar de inrichting is gel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03</meta:user-defined>
    <meta:user-defined meta:name="OVERHEIDop.PrbID/DC.identifier">prb-2016-2303</meta:user-defined>
    <meta:user-defined meta:name="OVERHEID.TaxonomieBeleidsagenda/OVERHEID.category">Natuur en milieu | Organisatie en beleid</meta:user-defined>
    <meta:user-defined meta:name="OVERHEIDop.referentienummer">zaakkenmerk Z-HZ_WABO-2016-0038 / OLO 2077043 </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8</meta:user-defined>
    <meta:user-defined meta:name="OVERHEIDop.woonplaats">Utrecht</meta:user-defined>
    <meta:user-defined meta:name="OVERHEIDop.straatnaam">Groenewoudse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4451 453528</meta:user-defined>
    <meta:user-defined meta:name="OVERHEIDop.versieInformatie"/>
  </office:meta>
</office:document-meta>
</file>