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Gooyerdijk 8A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ooijerdijk 8A in Leersum.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april 2016 tot en met donderdag 9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0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ooyerdijk 8A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302</meta:user-defined>
    <meta:user-defined meta:name="OVERHEIDop.PrbID/DC.identifier">prb-2016-230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MB 8a</meta:user-defined>
    <meta:user-defined meta:name="OVERHEIDop.woonplaats">Leersum</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efinitief besluit Gooyerdijk 8a Leersum|exb-2016-12939</meta:user-defined>
    <meta:user-defined meta:name="OVERHEID.EPSG28992/DC.spatial">155848 446044</meta:user-defined>
    <meta:user-defined meta:name="OVERHEIDop.versieInformatie"/>
  </office:meta>
</office:document-meta>
</file>