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Utrecht, bekendmaking ingediende aanvraag met termijnverlenging op grond van 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Wet algemene bepalingen omgevingsrecht</text:span>
            <text:span text:style-name="nadrukvet"> (Wabo) van het Hoogheemraadschap de Stichtse Rijnlanden, gelegen aan Het Klaphek 1 in IJsselstein</text:span>
          </text:p>
            <text:p text:style-name="common-al">Op 13 april 2016 hebben wij op grond van de Wet algemene bepalingen omgevingsrecht een aanvraag om een omgevingsvergunning bouw- en milieudeel ontvangen van Hoogheemraadschap de Stichtse Rijnlanden.</text:p>
            <text:p text:style-name="common-al">De aanvraag heeft betrekking op het plaatsen van een struvietreactor en een doseerinstallatie van metaalzout. De inrichting is gelegen aan de Het Klaphek 1 in IJsselstein.</text:p>
            <text:p text:style-name="common-al"/>
            <text:p text:style-name="common-al">Op deze aanvraag is de reguliere procedure van toepassing. De proceduretermijn van 8 weken wordt verlengd met 6 weken. De ingediende aanvraag ligt niet ter inzage. Op de aanvraag wordt door ons over enige tijd een definitief besluit genomen. Dit besluit wordt ter inzage gelegd en u kunt vervolgens bezwaar maken. </text:p>
            <text:p text:style-name="tussenkopcur">
            <text:span text:style-name="nadrukvet">Informatie</text:span>
          </text:p>
            <text:p text:style-name="last-al">Voor nadere inlichtingen kunt u terecht bij de RUD Utrecht, Team Vergunningverlening Bedrijven bij de heer R.S. Sukul, telefoonnummer 030 - 702317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Utrecht.</text:p>
            </table:table-cell>
            <table:table-cell office:value-type="string" table:style-name="header.C">
              <text:p text:style-name="headerright"><text:span text:style-name="nr">Nr. 2301</text:span><text:line-break/><text:date style:data-style-name="dag" text:fixed="true" text:date-value="2016-04-21"/><text:line-break/><text:date style:data-style-name="jaar" text:fixed="true" text:date-value="2016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6<text:span> nr. </text:span>2301</text:span><text:date style:data-style-name="nicedate" text:fixed="true" text:date-value="2016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6<text:span> nr. </text:span>2301</text:span><text:date style:data-style-name="nicedate" text:fixed="true" text:date-value="2016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Utrecht, bekendmaking ingediende aanvraag met termijnverlenging op grond van de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6</meta:user-defined>
    <meta:user-defined meta:name="DCTERMS.W3CDTF/DCTERMS.available">2016-04-21</meta:user-defined>
    <meta:user-defined meta:name="OVERHEIDop.publicationIssue">2301</meta:user-defined>
    <meta:user-defined meta:name="OVERHEIDop.PrbID/DC.identifier">prb-2016-2301</meta:user-defined>
    <meta:user-defined meta:name="OVERHEID.TaxonomieBeleidsagenda/OVERHEID.category">Natuur en milieu | Organisatie en beleid</meta:user-defined>
    <meta:user-defined meta:name="OVERHEIDop.referentienummer">zaak kenmerk Z-HZ_WABO-2016-2391 / OLO 2166819</meta:user-defined>
    <meta:user-defined meta:name="OVERHEID.Organisatietype/OVERHEID.organisationType">provincie</meta:user-defined>
    <meta:user-defined meta:name="OVERHEID.Provincie/DC.creator">Utrecht</meta:user-defined>
    <meta:user-defined meta:name="OVERHEID.Informatietype/DC.type">officiële publicatie</meta:user-defined>
    <dc:language>nl</dc:language>
    <meta:user-defined meta:name="OVERHEID.PostcodeHuisnummer/OVERHEIDop.postcodeHuisnummer">3401RZ 1</meta:user-defined>
    <meta:user-defined meta:name="OVERHEIDop.woonplaats">IJsselstein</meta:user-defined>
    <meta:user-defined meta:name="OVERHEIDop.straatnaam">Het Klaphek</meta:user-defined>
    <meta:user-defined meta:name="OVERHEID.Provincie/OVERHEID.authority">Utrecht</meta:user-defined>
    <meta:user-defined meta:name="OVERHEID.Provincie/DCTERMS.publisher">Utrecht</meta:user-defined>
    <meta:user-defined meta:name="OVERHEIDgvop.Informatietype/DC.type">Beschikkingen | aanvraag</meta:user-defined>
    <meta:user-defined meta:name="OVERHEID.EPSG28992/DC.spatial">133284 446231</meta:user-defined>
    <meta:user-defined meta:name="OVERHEIDop.versieInformatie"/>
  </office:meta>
</office:document-meta>
</file>