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33*"/>
    </style:style>
    <style:style style:family="table-column" style:parent-style-name="colspec" style:name="id1-3-2-2-1-1-1-2">
      <style:table-column-properties style:rel-column-width="3*"/>
    </style:style>
    <style:style style:family="table-column" style:parent-style-name="colspec" style:name="id1-3-2-2-1-1-1-3">
      <style:table-column-properties style:rel-column-width="64*"/>
    </style:style>
    <style:style style:family="table-column" style:parent-style-name="colspec" style:name="id1-3-2-2-1-2-1-1">
      <style:table-column-properties style:rel-column-width="34*"/>
    </style:style>
    <style:style style:family="table-column" style:parent-style-name="colspec" style:name="id1-3-2-2-1-2-1-2">
      <style:table-column-properties style:rel-column-width="3*"/>
    </style:style>
    <style:style style:family="table-column" style:parent-style-name="colspec" style:name="id1-3-2-2-1-2-1-3">
      <style:table-column-properties style:rel-column-width="63*"/>
    </style:style>
    <style:style style:family="table-column" style:parent-style-name="colspec" style:name="id1-3-2-2-1-3-1-1">
      <style:table-column-properties style:rel-column-width="32*"/>
    </style:style>
    <style:style style:family="table-column" style:parent-style-name="colspec" style:name="id1-3-2-2-1-3-1-2">
      <style:table-column-properties style:rel-column-width="68*"/>
    </style:style>
  </office:automatic-styles>
  <office:body>
    <office:text>
      <text:p text:style-name="new_page_staatscourant"/>
      <text:p text:style-name="single-kop-titel">Wijziging Verordening Werkgeverscommissie Provinciale Staten Fryslân 2014</text:p>
      <text:section text:name="regeling_id1-3-2" text:style-name="regeling">
        <text:section text:name="aanhef_id1-3-2-1" text:style-name="aanhef">
          <text:section text:name="preambule_id1-3-2-1-1" text:style-name="preambule">
            <text:p text:style-name="al">
            <text:span text:style-name="nadrukvet">UTSTEL</text:span>
          </text:p>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
                      <text:span text:style-name="nadrukvet">Underwerp</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Wijziging Verordening Werkgeverscommissie Provinciale Staten Fryslân 2014</text:span>
                    </text:p>
                  </table:table-cell>
                </table:table-row>
              </table:table>
              <text:p text:style-name="table_bottom"/>
            </text:section>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3">
                    <text:p text:style-name="table_al">
                      <text:span text:style-name="nadrukvet">Provinsjale Steaten fan Fryslâ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Nei it lêzen fan it útstel fan it Presidium fan Provinsjale Steaten fan Fryslân fan , nr. 01255226, oangeande de wiziging fan de Verordening Werkgeverscommissie Provinciale Staten Fryslân 2014</text:p>
                  </table:table-cell>
                </table:table-row>
                <table:table-row table:style-name="row">
                  <table:table-cell table:style-name="entry" table:number-rows-spanned="1" table:number-columns-spanned="3">
                    <text:p text:style-name="table_al">Mei it each op</text:p>
                  </table:table-cell>
                </table:table-row>
                <table:table-row table:style-name="row">
                  <table:table-cell table:style-name="entry" table:number-rows-spanned="1" table:number-columns-spanned="1">
                    <text:p text:style-name="table_al">Oerwagende dat</text:p>
                  </table:table-cell>
                  <table:table-cell table:style-name="entry" table:number-rows-spanned="1" table:number-columns-spanned="1">
                    <text:p text:style-name="table_al">:</text:p>
                  </table:table-cell>
                  <table:table-cell table:style-name="entry" table:number-rows-spanned="1" table:number-columns-spanned="1">
                    <text:p text:style-name="table_al">dat het wenselijk is de Collectieve arbeidsvoorwaardenregeling provincies ook van toepassing te laten zijn op de op de griffie werkzame ambtenaren en dat het tevens wenselijk is de medezeggenschap in de zin van de Wet op de Ondernemingsraden te regelen voor de op de griffie werkzame ambtenar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slut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I.Na artikel 5 van de Verordening Werkgeverscommissie Provinciale Staten Fryslân 2014 de nieuwe artikelen 6 tot en met 11 toe te voegen en de huidige artikelen 6 tot en met 9 om te nummeren tot de artikelen 12 tot en met 15, zodat de artikelen 6 tot en met 11 als volgt komen te luiden:</text:p>
                    <text:p text:style-name="table_al">
                      <text:span text:style-name="nadrukvet">Artikel 6 Collectieve arbeidsvoorwaardenregeling provincies</text:span>
                    </text:p>
                    <text:p text:style-name="table_al">1.De Collectieve arbeidsvoorwaardenregeling provincies, de bijbehorende arbeidsregelingen en alle overige rechtspositionele regelingen die zijn vastgesteld vóór datum van inwerkingtreding van deze verordening voor het ambtelijk personeel van de provincie Fryslân (dat onder de verantwoordelijkheid van Gedeputeerde Staten valt), en zoals deze gelden op de datum van inwerkingtreding van deze verordening, zijn ook van toepassing op de Statengriffier en de medewerkers van de Statengriffie die door of vanwege Provinciale Staten zijn benoemd.</text:p>
                    <text:p text:style-name="table_al">2.In de uitoefening van de in lid 1 vallende (rechtspositie)regelingen ten aanzien van de (adjunct-)Statengriffier en de medewerkers van de Statengriffie treden in plaats van:</text:p>
                    <text:p text:style-name="table_al">-Gedeputeerde Staten: Provinciale Staten</text:p>
                    <text:p text:style-name="table_al">-De Provinciedirecteur: De Statengriffier</text:p>
                    <text:p text:style-name="table_al"/>
                    <text:p text:style-name="table_al">
                      <text:span text:style-name="nadrukvet">Artikel 7</text:span>
                    </text:p>
                    <text:p text:style-name="table_al">1.De wijzigingen van de onder artikel 6 vallende (rechtspositie)regelingen, alsmede nieuwe (rechts)positieregelingen of -besluiten die worden vastgesteld voor het onder verantwoordelijkheid van Gedeputeerde Staten vallende personeel, na het moment waarop het onderhavige besluit is genomen, zullen op gelijke wijze van toepassing zijn op de Statengriffier en de medewerkers van de Statengriffie, tenzij Provinciale Staten anders besluiten. Het bepaalde in artikel 6, lid 2, van dit besluit is op deze gewijzigde of nieuwe regelingen van toepassing.</text:p>
                    <text:p text:style-name="table_al"/>
                    <text:p text:style-name="table_al">
                      <text:span text:style-name="nadrukvet">Artikel 8</text:span>
                    </text:p>
                    <text:p text:style-name="table_al">De door Gedeputeerde Staten of de Provinciedirecteur op grond van artikel 6 en 7 bedoelde rechtspositieregelingen genomen generieke besluiten en vastgestelde nadere regelingen zijn op gelijke wijze van toepassing op de Statengriffier en de medewerkers van de Statengriffie, voor zover daarvan niet door Provinciale Staten wordt afgeweken.</text:p>
                    <text:p text:style-name="table_al"/>
                    <text:p text:style-name="table_al">
                      <text:span text:style-name="nadrukvet">Artikel 9</text:span>
                    </text:p>
                    <text:p text:style-name="table_al">Indien één van de in artikel 6, 7 en 8 bedoelde regelingen komt te vervallen, zal deze tevens vervallen voor de (adjunct-)Statengriffier en de medewerkers van de Statengriffie, tenzij Provinciale Staten anders besluiten.</text:p>
                    <text:p text:style-name="table_al"/>
                    <text:p text:style-name="table_al">
                      <text:span text:style-name="nadrukvet">Artikel 10</text:span>
                    </text:p>
                    <text:p text:style-name="table_al">1.Gedeputeerde Staten of de provinciedirecteur stellen de Werkgeverscommissie binnen drie weken in kennis van de onder 6, 7 en 9 genomen besluiten.</text:p>
                    <text:p text:style-name="table_al">2.Op advies van de Werkgeverscommissie kunnen Provinciale Staten binnen 6 weken na de kennisgeving aan de Werkgeverscommissie besluiten een (rechtspositie)regeling niet van toepassing te laten zijn op de Statengriffie en de medewerkers van de Statengriffie. Na het ongebruikt laten verstrijken van de termijn van 6 weken wordt de door Gedeputeerde Staten vastgestelde (rechtspositie)regeling geacht mede te zijn vastgesteld door Provinciale Staten voor de (adjunct-) Statengriffier en de medewerkers van de Statengriffie.</text:p>
                    <text:p text:style-name="table_al"/>
                    <text:p text:style-name="table_al">
                      <text:span text:style-name="nadrukvet">Artikel 11 Medezeggenschap</text:span>
                    </text:p>
                    <text:p text:style-name="table_al">1.De griffie kan worden beschouwd als zelfstandige onderneming in de zin van de Wet op de ondernemingsraden.</text:p>
                    <text:p text:style-name="table_al">2.De griffie voert samen met de ambtelijke organisatie een gemeenschappelijke ondernemingsraad als bedoeld in artikel 3 van de Wet op de ondernemingsraden.</text:p>
                    <text:p text:style-name="table_al">3.De griffier is bestuurder in de zin van de Wet op de ondernemingsraden.</text:p>
                    <text:p text:style-name="table_al">4.De griffier kan met de provinciedirecteur afspraken maken over het overleg met de ondernemingsraad, alsmede de uitoefening van eventuele overige in de Wet op de Ondernemingsraden aan de bestuurder opgedragen bevoegdheden.</text:p>
                    <text:p text:style-name="table_al">5.De op de griffie werkzame ambtenaren hebben actief en passief stemrecht in de gemeenschappelijke ondernemingsraad.</text:p>
                    <text:p text:style-name="table_al">II.Dat deze wijziging van de Verordening Werkgeverscommissie in werking treedt op de dag na publicatie in het Provinciaal Blad en terugwerkt tot en met 1 januari 2016.</text:p>
                    <text:p text:style-name="table_al"/>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2">
                    <text:p text:style-name="table_al">Sa feststeld troch Provinsjale Steaten fan Fryslân yn harren iepenbiere gearkomste fan 16 desimber 2015</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oars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iffi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23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Werkgeverscommissie Provinciale Staten Fryslân 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230</meta:user-defined>
    <meta:user-defined meta:name="OVERHEIDop.PrbID/DC.identifier">prb-2016-230</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Gemeente/DC.spatial">Leeuwarden</meta:user-defined>
    <meta:user-defined meta:name="OVERHEIDop.versieInformatie"/>
  </office:meta>
</office:document-meta>
</file>