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Eindseweg 17B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Eindseweg 17B in Overberg.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9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Eindseweg 17B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297</meta:user-defined>
    <meta:user-defined meta:name="OVERHEIDop.PrbID/DC.identifier">prb-2016-229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AT 17b</meta:user-defined>
    <meta:user-defined meta:name="OVERHEIDop.woonplaats">Overberg</meta:user-defined>
    <meta:user-defined meta:name="OVERHEIDop.straatnaam">Ei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Eindseweg 17B Overberg|exb-2016-12918</meta:user-defined>
    <meta:user-defined meta:name="OVERHEID.EPSG28992/DC.spatial">163098 449971</meta:user-defined>
    <meta:user-defined meta:name="OVERHEIDop.versieInformatie"/>
  </office:meta>
</office:document-meta>
</file>