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koop kennisgeving Melding Besluit uniforme saneringen Nieuwveenseweg 22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1 maart 2016 een melding als gevolg van artikel 39b van de Wet Bodembescherming (Wbb) ontvangen. Het betreft een melding inzake categorie immobiel van het Besluit uniforme saneringen (Bus)voor de locatie Nieuwveenseweg 22 te Nieuwveen.</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 Wbb. Deze mededeling is geen beschikking in de zin van art. 1.3 van de Algemene wet bestuursrecht. Inspraak, ter visie 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Inlichtingen </text:span>
          </text:p>
            <text:p text:style-name="common-al">Voor meer informatie kunt u contact opnemen met het secretariaat van de Omgevingsdienst West Holland, telefoon 071-4083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9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9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koop kennisgeving Melding Besluit uniforme saneringen Nieuwveenseweg 22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94</meta:user-defined>
    <meta:user-defined meta:name="OVERHEIDop.PrbID/DC.identifier">prb-2016-2294</meta:user-defined>
    <meta:user-defined meta:name="OVERHEID.TaxonomieBeleidsagenda/OVERHEID.category">Natuur en milieu | Organisatie en beleid</meta:user-defined>
    <meta:user-defined meta:name="OVERHEIDop.referentienummer">2016034378</meta:user-defined>
    <meta:user-defined meta:name="DCTERMS.abstract">Het betreft een melding inzake categorie immobiel van het Besluit uniforme saneringen (Bus)voor de locatie Nieuwveenseweg 22 te Nieuwvee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CV 22</meta:user-defined>
    <meta:user-defined meta:name="OVERHEIDop.woonplaats">Nieuwveen</meta:user-defined>
    <meta:user-defined meta:name="OVERHEIDop.straatnaam">Oude Nieuw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550 467802</meta:user-defined>
    <meta:user-defined meta:name="OVERHEIDop.versieInformatie"/>
  </office:meta>
</office:document-meta>
</file>