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aanvraag omgevingsvergunning Indaver Compost B.V., De Schans 4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</text:span>
          </text:p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8 april 2016 een aanvraag voor een omgevingsvergunning hebben ontvangen van Indaver Compost B.V., De Schans 41 te Alphen aan den Rijn. De aanvraag betreft het plaatsen van drie verwisselbare filters.</text:p>
            <text:p text:style-name="common-al">Deze aanvraag ligt niet ter inzage. </text:p>
            <text:p text:style-name="common-al">Deze kennisgeving staat ook onder Bekendmakingen op <text:a xlink:href="http://www.odmh.nl/" xlink:type="simple">www.odmh.nl</text:a>.</text:p>
            <text:p text:style-name="common-al"> Voor informatie: Omgevingsdienst Midden-Holland, <text:span text:style-name="nadrukvet">tel. 088-5450001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Indaver Compost B.V., De Schans 41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93</meta:user-defined>
    <meta:user-defined meta:name="OVERHEIDop.PrbID/DC.identifier">prb-2016-2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8ZA 41</meta:user-defined>
    <meta:user-defined meta:name="OVERHEIDop.woonplaats">Alphen aan den Rijn</meta:user-defined>
    <meta:user-defined meta:name="OVERHEIDop.straatnaam">De Schans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5767 458780</meta:user-defined>
    <meta:user-defined meta:name="OVERHEIDop.versieInformatie"/>
  </office:meta>
</office:document-meta>
</file>