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twijk kennisgeving Ontwerpbeschikking Wet bodembescherming – Noordelijk Wantveld in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neemt namens Gedeputeerde Staten van de provincie Zuid-Holland een ambtshalve beschikking ingevolge artikel 29 en 37 (ernst en spoed) van de Wet bodembescherming. Het betreft het afgeven van een beschikking inzake ernst en spoed voor de locatie Noordelijke Wantveld in Katwijk, kadastraal gemeente Katwijk, sectie  A, nummer 17183 en sectie C, nummers 3057 en 4221. De locatie is geregistreerd onder de locatiecode AA053700011.</text:p>
            <text:p text:style-name="common-al">
            <text:span text:style-name="nadrukvet">Ontwerpbeschikking</text:span>
          </text:p>
            <text:p text:style-name="common-al">Wij zijn van plan te besluiten dat sprake is van een geval van ernstige bodemverontreiniging waarvan de sanering niet spoedeisend is.</text:p>
            <text:p text:style-name="common-al">
            <text:span text:style-name="nadrukvet">Stukken inzien</text:span>
          </text:p>
            <text:p text:style-name="common-al">De stukken liggen <text:span text:style-name="nadrukvet">ter inzage van donderdag 21 april 2016 tot en met woensdag 1 juni 2016 </text:span>in het gemeentehuis van Katwijk, Koningin Julianalaan 3 in Katwijk, maandag tot en met vrijdag van 09.00 uur tot 12.30 uur, woensdagmiddag van 13.30 uur tot 17.00 uur en donderdagavond van 18.00 uur tot 20.00 uur. De mogelijkheid bestaat om hier op elke werkdag van 09.00 uur tot 12.30 uur een toelichting op de ter inzage liggende stukken te krijgen.</text:p>
            <text:p text:style-name="common-al">
            <text:span text:style-name="nadrukvet">Inspraak</text:span>
          </text:p>
            <text:p text:style-name="common-al">Gelet op afdeling 3.4 van de Algemene wet bestuursrecht kunnen belanghebbenden tot en met 26 mei 2016 schriftelijk of mondeling hun zienswijze over de ontwerpbeschikking kenbaar maken aan de Omgevingsdienst West-Holland, Postbus 159, 2300 AD te Leiden. In principe kunnen alleen belanghebbenden die tijdig zienswijzen hebben ingebracht later beroep instellen bij de Afdeling bestuursrechtspraak van de Raad van State.</text:p>
            <text:p text:style-name="common-al">
            <text:span text:style-name="nadrukvet">Inlichtingen</text:span>
          </text:p>
            <text:p text:style-name="common-al">Voor meer informatie kunt u contact opnemen met het secretariaat van de Omgevingsdienst, telefoon 071-4083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29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9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9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Katwijk kennisgeving Ontwerpbeschikking Wet bodembescherming – Noordelijk Wantveld in Kat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0</meta:user-defined>
    <meta:user-defined meta:name="OVERHEIDop.publicationIssue">2291</meta:user-defined>
    <meta:user-defined meta:name="OVERHEIDop.PrbID/DC.identifier">prb-2016-2291</meta:user-defined>
    <meta:user-defined meta:name="OVERHEID.TaxonomieBeleidsagenda/OVERHEID.category">Natuur en milieu | Organisatie en beleid</meta:user-defined>
    <meta:user-defined meta:name="OVERHEIDop.referentienummer">2016028129</meta:user-defined>
    <meta:user-defined meta:name="DCTERMS.abstract">Het betreft het afgeven van een beschikking inzake ernst en spoed voor de locatie Noordelijke Wantveld in Katwijk, kadastraal gemeente Katwijk, sectie  A, nummer 17183 en sectie C, nummers 3057 en 4221. </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21</meta:user-defined>
    <meta:user-defined meta:name="OVERHEIDop.woonplaats">Katwijk</meta:user-defined>
    <meta:user-defined meta:name="OVERHEIDop.straatnaam">Noordduine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8060 469731</meta:user-defined>
    <meta:user-defined meta:name="OVERHEIDop.versieInformatie"/>
  </office:meta>
</office:document-meta>
</file>