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vervanging van archiefbescheiden die worden ontvangen, verzonden of opgemaakt in het kader van de door de Omgevingsdienst Noordzeekanaalgebied in mandaat uit te voeren taken ..........2016-18 Nummer: 188854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sluit tot vervanging van archiefbescheiden die worden ontvangen, verzonden of opgemaakt in het kader van de door de Omgevingsdienst Noordzeekanaalgebied in mandaat uit te voeren taken </text:span>
          </text:p>
            <text:p text:style-name="common-al">Gedeputeerde Staten van Flevoland</text:p>
            <text:p text:style-name="common-al">Gelet op:</text:p>
            <text:p text:style-name="common-al">-artikel 7 van de Archiefwet 1995, artikel 6 van het Archiefbesluit 1995 en artikel 26b van de Archiefregeling</text:p>
            <text:p text:style-name="common-al">besluiten om met terugwerkende kracht per 1 juli 2015</text:p>
            <text:p text:style-name="common-al">Artikel 1</text:p>
            <text:p text:style-name="common-al">1.over te gaan tot vervanging door digitale reproducties van alle analoge archiefbescheiden, die:</text:p>
            <text:list text:style-name="id1-3-2-2-1-8">
              <text:list-item text:style-override="id1-3-2-2-1-8-1">
                <text:number>a.</text:number>
                <text:p text:style-name="al">worden ontvangen of verzonden in het kader van de door de Omgevingsdienst Noordzeekanaalgebied in mandaat uit te voeren provinciale taken en</text:p>
              </text:list-item>
              <text:list-item text:style-override="id1-3-2-2-1-8-2">
                <text:number>b.</text:number>
                <text:p text:style-name="al">in digitale vorm worden opgeslagen en geregistreerd in het zaaksysteem Mozard van de Omgevingsdienst Noordzeekanaalgebied en</text:p>
              </text:list-item>
              <text:list-item text:style-override="id1-3-2-2-1-8-3">
                <text:number>c.</text:number>
                <text:p text:style-name="al">op grond van de Selectielijst voor archiefbescheiden van provinciale organen, opgemaakt of ontvangen vanaf 1 januari 2014 (vastgesteld Staatscourant 17 januari 2014 nr. 1042 en 1050), voor bewaring of vernietiging in aanmerking komen</text:p>
              </text:list-item>
            </text:list>
            <text:p text:style-name="common-al">waarna deze analoge archiefbescheiden worden vernietigd;</text:p>
            <text:p text:style-name="common-al">1.De vervanging geschiedt op de wijze zoals omschreven in het ‘Handboek digitale vervanging van analoge archiefbescheiden, ontvangen of verzonden in het kader van de door de Omgevingsdienst Noordzeekanaalgebied in mandaat uit te voeren taken 1.0’ van 29 december 2015, dat als bijlage bij dit besluit is gevoegd</text:p>
            <text:p text:style-name="common-al">Artikel 2</text:p>
            <text:p text:style-name="common-al">Dit besluit treedt in werking met ingang van de eerste dag na bekendmaking in het Provinciaal Blad</text:p>
            <text:p text:style-name="common-al">Artikel 3</text:p>
            <text:p text:style-name="common-al">Dit besluit kan worden aangehaald als: Besluit vervanging provinciale archiefbescheiden Omgevingsdienst Noordzeekanaalgebied </text:p>
            <text:p text:style-name="common-al">Aldus vastgesteld in de vergadering van Gedeputeerde Staten van 12 april 2016</text:p>
            <text:p text:style-name="common-al">de secretaris, de voorzitter</text:p>
            <text:p text:style-name="common-al">Uitgegeven op 18 april 2016</text:p>
            <text:p text:style-name="last-al">De secretaris van Gedeputeerde Staten van Flevo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228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8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8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vervanging van archiefbescheiden die worden ontvangen, verzonden of opgemaakt in het kader van de door de Omgevingsdienst Noordzeekanaalgebied in mandaat uit te voeren taken ..........2016-18 Nummer: 188854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0</meta:user-defined>
    <meta:user-defined meta:name="OVERHEIDop.publicationIssue">2286</meta:user-defined>
    <meta:user-defined meta:name="OVERHEIDop.PrbID/DC.identifier">prb-2016-2286</meta:user-defined>
    <meta:user-defined meta:name="OVERHEID.TaxonomieBeleidsagenda/OVERHEID.category">Bestuur | Organisatie en belei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Provincie/DC.spatial">Flevoland</meta:user-defined>
    <meta:user-defined meta:name="OVERHEIDop.versieInformatie"/>
  </office:meta>
</office:document-meta>
</file>