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Verbrugge Terminals B.V. (Terneu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Verbrugge Terminals B.V., gelegen te Zwedenweg 1 te Terneuzen een reguliere omgevingsvergunning hebben verleend voor het stellen van een maatwerkvoorschrift voor het lozen van grondwater afkomstig van een bodemsanering op het vuilwaterriool.</text:p>
            <text:p text:style-name="common-al"/>
            <text:p text:style-name="common-al">De vergunning kan worden ingezien tot en met 6 juni 2016 bij de publieksbalie van de gemeente Terneuzen, Stadhuisplein 1 in Terneuzen van maandag tot en met vrijdag van 12.00 tot 16.30 uur.</text:p>
            <text:p text:style-name="common-al"/>
            <text:p text:style-name="common-al">Belanghebbenden kunnen tot en met 6 juni 2016 tegen dit besluit schriftelijk bezwaar maken bij het college van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Voor nadere informatie kunt u zich wenden tot J. Schelfhout-Boone, tel. 0115-745170 van RUD Zeeland. Het besluit staat geregistreerd onder nummer W-MWP16000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284</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84</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84</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reguliere omgevingsvergunning Verbrugge Terminals B.V. (Terneuz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0</meta:user-defined>
    <meta:user-defined meta:name="OVERHEIDop.publicationIssue">2284</meta:user-defined>
    <meta:user-defined meta:name="OVERHEIDop.PrbID/DC.identifier">prb-2016-228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38BH 1a</meta:user-defined>
    <meta:user-defined meta:name="OVERHEIDop.woonplaats">Terneuzen</meta:user-defined>
    <meta:user-defined meta:name="OVERHEIDop.straatnaam">Zweden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6918 369765</meta:user-defined>
    <meta:user-defined meta:name="OVERHEIDop.versieInformatie"/>
  </office:meta>
</office:document-meta>
</file>