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Woerdenseweg 9 in Breukele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oerdenseweg 9 in Breukel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april 2016 tot en met donderdag 9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8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oerdenseweg 9 in Breukelen 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283</meta:user-defined>
    <meta:user-defined meta:name="OVERHEIDop.PrbID/DC.identifier">prb-2016-22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BC 9</meta:user-defined>
    <meta:user-defined meta:name="OVERHEIDop.woonplaats">Breukelen</meta:user-defined>
    <meta:user-defined meta:name="OVERHEIDop.straatnaam">Woerden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Woerdenseweg 9 in Breukelen|exb-2016-12870</meta:user-defined>
    <meta:user-defined meta:name="OVERHEID.EPSG28992/DC.spatial">129545 463179</meta:user-defined>
    <meta:user-defined meta:name="OVERHEIDop.versieInformatie"/>
  </office:meta>
</office:document-meta>
</file>