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Graafland 73a in Groot-Ammer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Graafland 73a in Groot-Ammers.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2 april 2016 tot en met donderdag 2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2 april 2016 tot en met donderdag 2 jun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272</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72</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72</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Graafland 73a in Groot-Ammer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2</meta:user-defined>
    <meta:user-defined meta:name="OVERHEIDop.publicationIssue">2272</meta:user-defined>
    <meta:user-defined meta:name="OVERHEIDop.PrbID/DC.identifier">prb-2016-227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2964BK 73a</meta:user-defined>
    <meta:user-defined meta:name="OVERHEIDop.woonplaats">Groot-Ammers</meta:user-defined>
    <meta:user-defined meta:name="OVERHEIDop.straatnaam">Graafland</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Graafland 73a in Groot-Ammers|exb-2016-12862</meta:user-defined>
    <meta:user-defined meta:name="OVERHEID.EPSG28992/DC.spatial">118823 437573</meta:user-defined>
    <meta:user-defined meta:name="OVERHEIDop.versieInformatie"/>
  </office:meta>
</office:document-meta>
</file>