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ijnbandijk 207 in Rijswijk (G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nbandijk 207 in Rijswijk (GLD).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april 2016 tot en met donderdag 2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6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bandijk 207 in Rijswijk (G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269</meta:user-defined>
    <meta:user-defined meta:name="OVERHEIDop.PrbID/DC.identifier">prb-2016-22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3AJ 207</meta:user-defined>
    <meta:user-defined meta:name="OVERHEIDop.woonplaats">Rijswijk</meta:user-defined>
    <meta:user-defined meta:name="OVERHEIDop.straatnaam">Rijnba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ijnbandijk 207 in Rijswijk|exb-2016-12859</meta:user-defined>
    <meta:user-defined meta:name="OVERHEID.EPSG28992/DC.spatial">153728 441516</meta:user-defined>
    <meta:user-defined meta:name="OVERHEIDop.versieInformatie"/>
  </office:meta>
</office:document-meta>
</file>