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Uitvoeringsregeling investeringsimpuls duurzame zeehaven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gedeputeerde staten van Noord-Holland van 5 april 2016, nr.518448-783763, tot wijziging van de Uitvoeringsregeling investeringsimpuls duurzame zeehavens Noord-Holland 2016</text:span> </text:p>
            <text:p text:style-name="al">
            <text:span text:style-name="nadrukvet">Gedeputeerde staten van Noord-Holland;</text:span>
          </text:p>
            <text:p text:style-name="al">Overwegende dat het gewenst is om met het oog op de uitvoeringspraktijk de uitvoeringsregeling Investeringsimpuls duurzame zeehavens Noord-Holland 2016 te wijzigen;</text:p>
            <text:p text:style-name="al">Gelet op artikel 2 van de Algemene subsidieverordening Noord-Holland 2011;</text:p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investeringsimpuls duurzame zeehavens Noord-Holland 2016 wordt als volgt gewijzigd:</text:p>
            <text:p text:style-name="al">
            <text:span text:style-name="nadrukvet">A</text:span>
          </text:p>
            <text:p text:style-name="al">Artikel 11, eerste lid, wordt gewijzigd en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1</text:span> </text:p>
            <text:list text:style-name="id1-3-2-2-3-2">
              <text:list-item text:style-override="id1-3-2-2-3-2-1">
                <text:number>1.</text:number>
                <text:p text:style-name="al">De subsidie bedraagt:</text:p>
                <text:list text:style-name="id1-3-2-2-3-2-1-3">
                  <text:list-item text:style-override="id1-3-2-2-3-2-1-3-1">
                    <text:number>a.</text:number>
                    <text:p text:style-name="al">voor fysieke maatregelen gericht op de doelstelling verbeteren luchtkwaliteit:</text:p>
                  </text:list-item>
                </text:list>
              </text:list-item>
            </text:list>
            <text:p text:style-name="al">1e 50% van de subsidiabele kosten tot maximaal € 500.000,-, indien de aanvrager een publiekrechtelijke rechtspersoon is; </text:p>
            <text:p text:style-name="al">2e 50% van de subsidiabele kosten tot maximaal € 500.000,-, indien de aanvrager een privaatrechtelijke rechtspersoon is die kan worden aangemerkt als kleine of middelgrote onderneming in de zin van artikel 2, lid 2 Verordening (EU) nr. 651/2014 van de Commissie van 17 juni 2014, waarbij bepaalde categorieën steun op grond van de artikelen 107 en 10 van het Verdrag met de interne markt verenigbaar worden verklaard; </text:p>
            <text:p text:style-name="al">3e 40% van de subsidiabele kosten tot maximaal € 500.000,- in andere gevallen. </text:p>
            <text:p text:style-name="al">
            <text:span text:style-name="nadrukvet">B</text:span>
          </text:p>
            <text:p text:style-name="al">De tekst van bijlage 2 bij de regeling wordt gewijzigd en komt te luiden:</text:p>
          </text:section>
        </text:section>
        <text:section text:name="bijlage_id1-3-2-3" text:style-name="bijlage">
          <text:p text:style-name="bijlage_top"/>
          <text:p text:style-name="hoofdstuk_kop">Bijlage 2. Geografische afbakening</text:p>
          <text:p text:style-name="al">Het havenindustrieel complex van het Noordzeekanaalgebied en de Haven van Helder betreft het volgende gebied: </text:p>
          <text:p text:style-name="al">Noordzeekanaalgebied: de gebieden 1 tot en met 13 en 15 tot en met 24 op onderstaande kaart </text:p>
          <text:p text:style-name="al">Den Helder: alleen de gebieden 1 tot en met 5, 7 en 10 op onderstaande kaart.</text:p>
          <text:p text:style-name="tussenkopcur">ARTIKEL II</text:p>
          <text:p text:style-name="al">Dit besluit treedt in werking met ingang van de dag na de datum van uitgifte van het provinciaal blad waarin het wordt geplaatst.</text:p>
          <text:p text:style-name="al">Haarlem, 12 april 2016</text:p>
          <text:p text:style-name="al">Gedeputeerde staten van Noord-Holland,</text:p>
          <text:p text:style-name="al">J.W. Remkes, voorzitter.</text:p>
          <text:p text:style-name="al">G.E.A. van Craaikamp, provinciesecretaris.</text:p>
          <text:p text:style-name="al">Uitgegeven op 12 april 2016</text:p>
        </text:section>
        <text:section text:name="bijlage_id1-3-2-4" text:style-name="bijlage">
          <text:p text:style-name="bijlage_top"/>
          <text:p text:style-name="hoofdstuk_kop"/>
        </text:section>
        <text:section text:name="bijlage_id1-3-2-5" text:style-name="bijlage">
          <text:p text:style-name="bijlage_top"/>
          <text:p text:style-name="hoofdstuk_k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Uitvoeringsregeling investeringsimpuls duurzame zeehaven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66</meta:user-defined>
    <meta:user-defined meta:name="OVERHEIDop.PrbID/DC.identifier">prb-2016-2266</meta:user-defined>
    <meta:user-defined meta:name="OVERHEID.TaxonomieBeleidsagenda/OVERHEID.category">Economie | Organisatie en beleid</meta:user-defined>
    <meta:user-defined meta:name="OVERHEID.Organisatietype/OVERHEID.organisationType">provincie</meta:user-defined>
    <meta:user-defined meta:name="OVERHEID.Provincie/DC.creator">Noord-Holland</meta:user-defined>
    <dc:language>nl</dc:language>
    <meta:user-defined meta:name="OVERHEID.Informatietype/DC.type">officiële public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gvop.Informatietype/DC.type">Verordeningen</meta:user-defined>
    <meta:user-defined meta:name="OVERHEID.Provincie/DC.spatial">Noord-Holland</meta:user-defined>
    <meta:user-defined meta:name="OVERHEIDop.versieInformatie"/>
  </office:meta>
</office:document-meta>
</file>