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chikking Natuurbeschermingswet 1998, Natura 2000-gebied Krammer-Volk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oefenen van beroepsvisserij in het <text:span text:style-name="nadrukvet">Natura 2000-gebied Krammer-Volkerak</text:span> tot 1 januari 2021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70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april 2016 tot en met 1 juni 2016 inzien op werkdagen:</text:p>
            <text:p text:style-name="common-al">-    bij de Omgevingsdienst Haaglanden, tijdens kantooruren (na telefonische afspraak), Zuid-Hollandplein 1 te Den Haag, tel.nr. (070) 218 99 02;</text:p>
            <text:p text:style-name="common-al">-    in de gemeentesecretarie bij de afdeling Samenleving van de gemeente Goeree-Overflakkee, tijdens kantooruren, Koningin Julianaweg 45 te Middelharnis, tel.nr. (0187) 47 55 55;</text:p>
            <text:p text:style-name="common-al">-    in het gemeentehuis van Moerdijk, van 8.30-12.00 uur, Pastoor van Kessellaan 15 te Zevenbergen, tel.nr. 140168;</text:p>
            <text:p text:style-name="common-al">-    in het gemeentehuis van Steenbergen, ma, wo en do van 9.00-13.00 uur, vr van 9.00-12.00 uur, andere tijden na telefonische afspraak, Buiten de Veste 1, tel.nr. 140167;</text:p>
            <text:p text:style-name="common-al">-    in het gemeentehuis van Tholen, van 9.00-12.30 uur, van 12.30-16.30 uur alleen op afspraak, do tevens van 18.00-20.00 uur, Hof van Tholen 2, tel.nr. 14016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beschikking Natuurbeschermingswet 1998, Natura 2000-gebied Krammer-Volk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64</meta:user-defined>
    <meta:user-defined meta:name="OVERHEIDop.PrbID/DC.identifier">prb-2016-22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6LH 3a</meta:user-defined>
    <meta:user-defined meta:name="OVERHEIDop.woonplaats">Achthuizen</meta:user-defined>
    <meta:user-defined meta:name="OVERHEIDop.straatnaam">Krammerdijk</meta:user-defined>
    <meta:user-defined meta:name="OVERHEID.PostcodeHuisnummer/OVERHEIDop.postcodeHuisnummer">3257LH 16 15a</meta:user-defined>
    <meta:user-defined meta:name="OVERHEIDop.woonplaats">Ooltgensplaat</meta:user-defined>
    <meta:user-defined meta:name="OVERHEIDop.straatnaam">Havendijk</meta:user-defined>
    <meta:user-defined meta:name="OVERHEID.PostcodeHuisnummer/OVERHEIDop.postcodeHuisnummer">4655ST 8</meta:user-defined>
    <meta:user-defined meta:name="OVERHEIDop.woonplaats">De Heen</meta:user-defined>
    <meta:user-defined meta:name="OVERHEIDop.straatnaam">Beneden Sasweg</meta:user-defined>
    <meta:user-defined meta:name="OVERHEID.PostcodeHuisnummer/OVERHEIDop.postcodeHuisnummer">3244</meta:user-defined>
    <meta:user-defined meta:name="OVERHEIDop.woonplaats">Heijningen</meta:user-defined>
    <meta:user-defined meta:name="OVERHEIDop.straatnaam">Steig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6187 409330</meta:user-defined>
    <meta:user-defined meta:name="OVERHEID.EPSG28992/DC.spatial">84158 410768</meta:user-defined>
    <meta:user-defined meta:name="OVERHEID.EPSG28992/DC.spatial">76580 404680</meta:user-defined>
    <meta:user-defined meta:name="OVERHEID.EPSG28992/DC.spatial">86025 409635</meta:user-defined>
    <meta:user-defined meta:name="OVERHEIDop.versieInformatie"/>
  </office:meta>
</office:document-meta>
</file>