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Schalkwijkseweg 26a te Schalk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door de Provincie Utrecht ex artikel 19d Natuurbeschermingswet 1998 verleende vergunning van 15 oktober 2013, kenmerk BS130697, <text:span text:style-name="nadrukvet">in te trekken</text:span>. De inrichting is gelegen aan de <text:span text:style-name="nadrukvet">Schalkwijkseweg 26a, 3998 LZ te Schalkwijk</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zaaknummer <text:span text:style-name="nadrukvet">00450378</text:span>. Omdat het besluit op 18 april 2016 is verzonden aan de aanvrager, loopt de termijn voor het indienen van een bezwaarschrift tot en met 30 mei 2016. 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263</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263</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263</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Schalkwijkseweg 26a te Schalkwij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20</meta:user-defined>
    <meta:user-defined meta:name="OVERHEIDop.publicationIssue">2263</meta:user-defined>
    <meta:user-defined meta:name="OVERHEIDop.PrbID/DC.identifier">prb-2016-226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998LZ 26a</meta:user-defined>
    <meta:user-defined meta:name="OVERHEIDop.woonplaats">Schalkwijk</meta:user-defined>
    <meta:user-defined meta:name="OVERHEIDop.straatnaam">Schalkwijkse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41532 445190</meta:user-defined>
    <meta:user-defined meta:name="OVERHEIDop.versieInformatie"/>
  </office:meta>
</office:document-meta>
</file>