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Broeksdijk 9 te Bensch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de exploitatie van een bestaande varkensfokkerij en –mesterij. De inrichting is gelegen aan de <text:span text:style-name="nadrukvet">Broeksdijk 9, 3405 te Benschop</text:span>.</text:p>
            <text:p text:style-name="common-al">
            <text:span text:style-name="nadrukvet">Bezwaar</text:span>
          </text:p>
            <text:p text:style-name="common-al">Binnen 6 weken vanaf de dag na de verzending van de beschikking kan een belanghebbende een bezwaarschrift indienen bij Gedeputeerde Staten van Zuid-Holland, t.a.v. het Awb secretariaat, Postbus 90602, 2509 LP Den Haag<text:span text:style-name="nadrukvet">,</text:span> onder vermelding van het zaaknummer <text:span text:style-name="nadrukvet">00422691</text:span>. Omdat het besluit op 14 april 2016 is verzonden aan de aanvrager, loopt de termijn voor het indienen van een bezwaarschrift tot en met 26 mei 2016. 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2261</text:span><text:line-break/><text:date style:data-style-name="dag" text:fixed="true" text:date-value="2016-04-19"/><text:line-break/><text:date style:data-style-name="jaar" text:fixed="true" text:date-value="2016-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261</text:span><text:date style:data-style-name="nicedate" text:fixed="true" text:date-value="2016-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261</text:span><text:date style:data-style-name="nicedate" text:fixed="true" text:date-value="2016-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1998, Broeksdijk 9 te Benschop</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19</meta:user-defined>
    <meta:user-defined meta:name="OVERHEIDop.publicationIssue">2261</meta:user-defined>
    <meta:user-defined meta:name="OVERHEIDop.PrbID/DC.identifier">prb-2016-2261</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3405NW 9</meta:user-defined>
    <meta:user-defined meta:name="OVERHEIDop.woonplaats">Benschop</meta:user-defined>
    <meta:user-defined meta:name="OVERHEIDop.straatnaam">Broeksdijk</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29248 448521</meta:user-defined>
    <meta:user-defined meta:name="OVERHEIDop.versieInformatie"/>
  </office:meta>
</office:document-meta>
</file>