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ijkshoornseweg 43T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6 april 2016 een melding voor het uitvoeren van een BUS sanering (<text:span text:style-name="nadrukvet">immobiel (spot 2 en 3) en mobiel (spot 1))</text:span> heeft ontvangen. De sanering heeft betrekking op de locatie <text:span text:style-name="nadrukvet">Dijkshoornseweg 43T, 2635 EK te Den Hoor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25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5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Dijkshoornseweg 43T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2258</meta:user-defined>
    <meta:user-defined meta:name="OVERHEIDop.PrbID/DC.identifier">prb-2016-22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5ER 46</meta:user-defined>
    <meta:user-defined meta:name="OVERHEIDop.woonplaats">Den Hoorn</meta:user-defined>
    <meta:user-defined meta:name="OVERHEIDop.straatnaam">Dijkshoorn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413 446406</meta:user-defined>
    <meta:user-defined meta:name="OVERHEIDop.versieInformatie"/>
  </office:meta>
</office:document-meta>
</file>