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ekendorperweg 42 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door de Provincie Utrecht ex artikel 19d Natuurbeschermingswet 1998 verleende vergunning van 15 oktober 2013, kenmerk 80 ED102A, <text:span text:style-name="nadrukvet">in te trekken</text:span>. De inrichting is gelegen aan de <text:span text:style-name="nadrukvet">Hekendorperweg 42, 3421 VL te Oudewate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0480</text:span>. Omdat het besluit op 14 april 2016 is verzonden aan de aanvrager, loopt de termijn voor het indienen van een bezwaarschrift tot en met 26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5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5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5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ekendorperweg 42 te Oude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56</meta:user-defined>
    <meta:user-defined meta:name="OVERHEIDop.PrbID/DC.identifier">prb-2016-22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1VL 42</meta:user-defined>
    <meta:user-defined meta:name="OVERHEIDop.woonplaats">Oudewater</meta:user-defined>
    <meta:user-defined meta:name="OVERHEIDop.straatnaam">Hekendorp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794 448449</meta:user-defined>
    <meta:user-defined meta:name="OVERHEIDop.versieInformatie"/>
  </office:meta>
</office:document-meta>
</file>