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eije 167 te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de <text:span text:style-name="nadrukvet">Meije 167, 3474 MA te Zegveld.</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0497</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1 april 2016 tot en met 2 juni 2016 inzien op werkdagen:</text:p>
            <text:p text:style-name="common-al">-    bij de Omgevingsdienst Haaglanden, tijdens kantooruren (na telefonische afspraak), Zuid-Hollandplein 1 te Den Haag, tel.nr. (070) 218 99 02;</text:p>
            <text:p text:style-name="common-al">-    in het stadhuis van Woerden, ma van 8.30-19.30 uur, di t/m do van 8.30-16.30 uur en vr van 8.30-12.30 uur, Blekerijlaan 14, tel.nr. 14034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25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5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5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eije 167 te Zeg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55</meta:user-defined>
    <meta:user-defined meta:name="OVERHEIDop.PrbID/DC.identifier">prb-2016-22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4MA 167</meta:user-defined>
    <meta:user-defined meta:name="OVERHEIDop.woonplaats">Zegveld</meta:user-defined>
    <meta:user-defined meta:name="OVERHEIDop.straatnaam">Meij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5086 459973</meta:user-defined>
    <meta:user-defined meta:name="OVERHEIDop.versieInformatie"/>
  </office:meta>
</office:document-meta>
</file>