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Van Teylingenweg 132 te Kame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en verandering van een agrarisch bedrijf. De inrichting is gelegen aan de <text:span text:style-name="nadrukvet">Van Teylingenweg 132, 3471 GH te Kamerik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6718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1 april 2016 tot en met 1 jun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Woerden, van 8.30-16.30 uur, ma tot 19.30 uur, vr tot 12.30 uur, Blekerijlaan 14, tel.nr. 140348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25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5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5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Van Teylingenweg 132 te Kameri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2253</meta:user-defined>
    <meta:user-defined meta:name="OVERHEIDop.PrbID/DC.identifier">prb-2016-225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471GH 132</meta:user-defined>
    <meta:user-defined meta:name="OVERHEIDop.woonplaats">Kamerik</meta:user-defined>
    <meta:user-defined meta:name="OVERHEIDop.straatnaam">Van Teylingen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1828 460334</meta:user-defined>
    <meta:user-defined meta:name="OVERHEIDop.versieInformatie"/>
  </office:meta>
</office:document-meta>
</file>