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Hoofdweg 47 te Zeg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en uitbreiding van een agrarisch bedrijf. De inrichting is gelegen aan de <text:span text:style-name="nadrukvet">Hoofdweg 47, 3474 JA te Zegveld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0028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1 april 2016 tot en met 1 jun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Woerden, van 8.30-16.30 uur, ma tot 19.30 uur en vr tot 12.30 uur, Blekerijlaan 14, tel.nr. 140348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25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5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5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Hoofdweg 47 te Zeg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2252</meta:user-defined>
    <meta:user-defined meta:name="OVERHEIDop.PrbID/DC.identifier">prb-2016-225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74JA 47</meta:user-defined>
    <meta:user-defined meta:name="OVERHEIDop.woonplaats">Zegveld</meta:user-defined>
    <meta:user-defined meta:name="OVERHEIDop.straatnaam">Hoofd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7598 458381</meta:user-defined>
    <meta:user-defined meta:name="OVERHEIDop.versieInformatie"/>
  </office:meta>
</office:document-meta>
</file>