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igheidsduur Nota Toezicht en Handhaving Leefomgevingstaken 2011-2015 met maximaal 3 jaar verlengd 2016-03 Nummer 18520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gelet op het bepaalde in artikel 3:42 van de Algemene wet bestuursrecht bekend:</text:p>
            <text:p text:style-name="tussenkopcur">
            <text:span text:style-name="nadrukvet">Handhavingsbeleid</text:span>
          </text:p>
            <text:p text:style-name="common-al">Op 15 december 2015 hebben Gedeputeerde Staten van Flevoland besloten de geldigheidsduur van de Nota Toezicht en Handhaving Leefomgevingstaken 2011-2015 met maximaal 3 jaar te verlengen. Het besluit is geregistreerd onder nummer 1827887.</text:p>
            <text:p text:style-name="common-al">Met de Nota Toezicht en Handhaving Leefomgevingstaken 2011-2015 wordt invulling gegeven aan het handhavingsbeleid. De nota geeft de visie, doelen en doelstellingen weer </text:p>
            <text:p text:style-name="common-al">voor wat betreft de uitvoering van toezicht en handhaving.</text:p>
            <text:p text:style-name="tussenkopcur">Nadere inlichtingen</text:p>
            <text:p text:style-name="common-al">Voor inlichtingen kunt u zich wenden tot de provincie Flevoland (0320-265390).</text:p>
            <text:p text:style-name="common-al"/>
            <text:p text:style-name="common-al">Gedeputeerde Staten van Flevoland</text:p>
            <text:p text:style-name="common-al">T.van de Wal, secretaris L. Verbeek, voorzitter</text:p>
            <text:p text:style-name="common-al"/>
            <text:p text:style-name="common-al">Uitgegeven op 15 januari 2016 </text:p>
            <text:p text:style-name="common-al"/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ldigheidsduur Nota Toezicht en Handhaving Leefomgevingstaken 2011-2015 met maximaal 3 jaar verlengd 2016-03 Nummer 185206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25</meta:user-defined>
    <meta:user-defined meta:name="OVERHEIDop.PrbID/DC.identifier">prb-2016-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Flevoland</meta:user-defined>
    <meta:user-defined meta:name="OVERHEID.Informatietype/DC.type">officiële publicatie</meta:user-defined>
    <dc:language>nl</dc:language>
    <meta:user-defined meta:name="OVERHEID.Provincie/OVERHEID.authority">Flevoland</meta:user-defined>
    <meta:user-defined meta:name="OVERHEID.Provincie/DCTERMS.publisher">Flevoland</meta:user-defined>
    <meta:user-defined meta:name="OVERHEIDgvop.Informatietype/DC.type">Overige overheidsinformatie</meta:user-defined>
    <meta:user-defined meta:name="OVERHEID.Provincie/DC.spatial">Flevoland</meta:user-defined>
    <meta:user-defined meta:name="OVERHEIDop.versieInformatie"/>
  </office:meta>
</office:document-meta>
</file>