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gedijk 13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Hogedijk 13, 2445 BD te Aarlanderve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77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1 april 2016 tot en met 2 juni 2016 inzien op werkdagen tijdens kantooruren:</text:p>
            <text:p text:style-name="common-al">-    bij de Omgevingsdienst Haaglanden, (na telefonische afspraak), Zuid-Hollandplein 1 te Den Haag, tel.nr. (070) 218 99 02;</text:p>
            <text:p text:style-name="common-al">-    bij de ontvangstbalie in het stadhuis van de gemeente Alphen aan den Rijn, + vr van 18.30-20.00 uur + za van 10.00-12.00 uur, Stadhuisplein 1,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gedijk 13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49</meta:user-defined>
    <meta:user-defined meta:name="OVERHEIDop.PrbID/DC.identifier">prb-2016-22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D 13</meta:user-defined>
    <meta:user-defined meta:name="OVERHEIDop.woonplaats">Aarlanderveen</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564 460982</meta:user-defined>
    <meta:user-defined meta:name="OVERHEIDop.versieInformatie"/>
  </office:meta>
</office:document-meta>
</file>