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ieter de Hoochweg 129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5 april 2016 een aanvraag om de op 8 mei 2007, kenmerk DGWM 2007-6670, verleende vergunning met betrekking tot het open bodemenergiesysteem van de Hogeschool Rotterdam te <text:span text:style-name="nadrukvet">wijzigen</text:span>. De inrichting is gelegen aan de <text:span text:style-name="nadrukvet">Pieter de Hoochweg 129, 3024 BG te Rotterdam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Pieter de Hoochweg 129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41</meta:user-defined>
    <meta:user-defined meta:name="OVERHEIDop.PrbID/DC.identifier">prb-2016-22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24BG 129</meta:user-defined>
    <meta:user-defined meta:name="OVERHEIDop.woonplaats">Rotterdam</meta:user-defined>
    <meta:user-defined meta:name="OVERHEIDop.straatnaam">Pieter de Hooch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1181 435716</meta:user-defined>
    <meta:user-defined meta:name="OVERHEIDop.versieInformatie"/>
  </office:meta>
</office:document-meta>
</file>