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Johanna Westerdijkplein 7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zij op 31 maart 2016 een aanvraag om vergunning heeft ontvangen voor het onttrekken en infiltreren van grondwater m.b.v. een open bodemenergiesysteem voor de duurzame klimatisering. De inrichting is gelegen aan het <text:span text:style-name="nadrukvet">Johanna Westerdijkplein 75, 2521 EN te Den Haag.</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240</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0</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40</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Waterwet, Johanna Westerdijkplein 75 te Den Haa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240</meta:user-defined>
    <meta:user-defined meta:name="OVERHEIDop.PrbID/DC.identifier">prb-2016-224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521EN 75</meta:user-defined>
    <meta:user-defined meta:name="OVERHEIDop.woonplaats">'s-Gravenhage</meta:user-defined>
    <meta:user-defined meta:name="OVERHEIDop.straatnaam">Johanna Westerdijkplein</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82088 453749</meta:user-defined>
    <meta:user-defined meta:name="OVERHEIDop.versieInformatie"/>
  </office:meta>
</office:document-meta>
</file>