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Weijland 85 te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het <text:span text:style-name="nadrukvet">Weijland 85, 2415 BD te Nieuwerbrug aan den Rij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640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2 april 2016 tot en met 2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Bodegraven-Reeuwijk, in de leeskamer, van 9.00-17.00 uur, wo tevens van 18.30-20.30 uur, Raadhuisplein 1 te Bodegraven, tel.nr. (0172) 522 52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23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3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3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Weijland 85 te Nieuwerbrug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2239</meta:user-defined>
    <meta:user-defined meta:name="OVERHEIDop.PrbID/DC.identifier">prb-2016-22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15BD 85</meta:user-defined>
    <meta:user-defined meta:name="OVERHEIDop.woonplaats">Nieuwerbrug aan den Rijn</meta:user-defined>
    <meta:user-defined meta:name="OVERHEIDop.straatnaam">Weijland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5622 454657</meta:user-defined>
    <meta:user-defined meta:name="OVERHEIDop.versieInformatie"/>
  </office:meta>
</office:document-meta>
</file>