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IJsseldijk-Noord 90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IJsseldijk-Noord 90, 2935 BJ te Ouderkerk aan den IJssel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731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0 april 2016 tot en met 31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IJsseldijk-Noord 90 te Ouderkerk aan den 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238</meta:user-defined>
    <meta:user-defined meta:name="OVERHEIDop.PrbID/DC.identifier">prb-2016-22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35BJ 90</meta:user-defined>
    <meta:user-defined meta:name="OVERHEIDop.woonplaats">Ouderkerk aan den IJssel</meta:user-defined>
    <meta:user-defined meta:name="OVERHEIDop.straatnaam">IJsseldijk-Noor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3615 439995</meta:user-defined>
    <meta:user-defined meta:name="OVERHEIDop.versieInformatie"/>
  </office:meta>
</office:document-meta>
</file>