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Helsdingse Achterweg 20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agrarisch bedrijf. De inrichting is gelegen aan de <text:span text:style-name="nadrukvet">Helsdingse Achterweg 20, 4133 NC te Vian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5868 </text:span>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0 april 2016 tot en met 31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stadhuis van de gemeente Vianen, afdeling Milieu, van 8.30-12.30 uur, Voorstraat 30, tel.nr. (0347) 36 99 11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237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3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3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Helsdingse Achterweg 20 te Via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2237</meta:user-defined>
    <meta:user-defined meta:name="OVERHEIDop.PrbID/DC.identifier">prb-2016-22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133</meta:user-defined>
    <meta:user-defined meta:name="OVERHEIDop.woonplaats">Vianen</meta:user-defined>
    <meta:user-defined meta:name="OVERHEIDop.straatnaam">Helsdingse Achter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33636 443920</meta:user-defined>
    <meta:user-defined meta:name="OVERHEIDop.versieInformatie"/>
  </office:meta>
</office:document-meta>
</file>