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aanpassing sanering: Hessenweg 165 De Bilt UT0310000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tussenkopcur">
            <text:span text:style-name="nadrukvet">Voortgang sanering Hessenweg 165 De Bilt</text:span>
          </text:p>
            <text:p text:style-name="common-al">Uit onderzoek is gebleken dat er voor de sanering van de locatie Hessenweg 165 in De Bilt wijzigingen op de sanering zijn en dat er een terugvalscenario in werking moet treden. Hiervoor is een plan van aanpak ingediend. Wij kunnen instemmen met dit plan van aanpak onder voorwaarden. Deze voorwaarden zijn opgenomen als aanwijzingen als bedoeld in artikel 39a juncto 39 lid 5 van de Wet bodembescherming.</text:p>
            <text:p text:style-name="tussenkopcur">
            <text:span text:style-name="nadrukvet">Besluit en a</text:span>
            <text:span text:style-name="nadrukvet">anwijzing</text:span>
            <text:span text:style-name="nadrukvet">en</text:span>
          </text:p>
            <text:p text:style-name="common-al">Wij gaan akkoord met het ingediende plan van aanpak onder de volgende voorwaarden:</text:p>
            <text:list text:style-name="id1-3-2-1-1-6">
              <text:list-item text:style-override="id1-3-2-1-1-6-1">
                <text:number>1)</text:number>
                <text:p text:style-name="al">Met betrekking tot fase 1 gaan wij onder de volgende voorwaarden akkoord:</text:p>
                <text:list text:style-name="id1-3-2-1-1-6-1-3">
                  <text:list-item text:style-override="id1-3-2-1-1-6-1-3-1">
                    <text:number>a)</text:number>
                    <text:p text:style-name="al">De resultaten van zowel onderdeel a als b worden in de vorm van een rapportage <text:span text:style-name="nadrukondlijn">uiterlijk 15 juni 2016</text:span> aangeleverd;</text:p>
                  </text:list-item>
                  <text:list-item text:style-override="id1-3-2-1-1-6-1-3-2">
                    <text:number>b)</text:number>
                    <text:p text:style-name="al">Met betrekking tot de voorgenomen werkzaamheden dient bij de grondwatermonitoring (onderdeel a) rekening gehouden te worden met de reeds door ons gestelde voorwaarde (voorwaarde 3, brief d.d. 15 december 2015, kenmerk Z/15/074381-663011) om het monitoringsnetwerk uit te breiden met verschillende peilbuizen;</text:p>
                  </text:list-item>
                </text:list>
              </text:list-item>
              <text:list-item text:style-override="id1-3-2-1-1-6-2">
                <text:number>2)</text:number>
                <text:p text:style-name="al">Met betrekking het vervolg uitvoering terugvalscenario (fase 2) stellen wij de volgende voorwaarden:</text:p>
                <text:p text:style-name="al">c)Het saneringsonderzoek op hoofdlijnen dient <text:span text:style-name="nadrukondlijn">uiterlijk 15 juni 2016</text:span> ingediend te worden. In dit saneringsonderzoek dienen de volgende punten terug te komen:</text:p>
                <text:list text:style-name="id1-3-2-1-1-6-2-4">
                  <text:list-item text:style-override="id1-3-2-1-1-6-2-4-1">
                    <text:number>i)</text:number>
                    <text:p text:style-name="al">Een afweging van verschillende saneringsmethoden die toegepast zouden kunnen worden om het terugvalscenario uit voeren. Een kostenbatenanalyse van de verschillende saneringsmethoden dient als onderdeel van deze afweging bijgevoegd te worden;</text:p>
                  </text:list-item>
                  <text:list-item text:style-override="id1-3-2-1-1-6-2-4-2">
                    <text:number>ii)</text:number>
                    <text:p text:style-name="al">De relatie tussen de voorgenomen saneringswerkzaamheden in het kader van het terugvalscenario (zie i) en de voorgenomen werkzaamheden in het kader van de voorgenomen nieuwbouwplannen, waarbij een risico inventarisatie gevoegd worden van de verschillende funderingstechnieken en een voorstel hoe om te gaan de mogelijke risico’s.</text:p>
                  </text:list-item>
                </text:list>
              </text:list-item>
              <text:list-item text:style-override="id1-3-2-1-1-6-3">
                <text:number>3)</text:number>
                <text:p text:style-name="al">Op basis van de resultaten uit het onderzoek fase 1 (voorwaarde 1, brief d.d. 15 december 2015, kenmerk Z/15/074381-663011) en het saneringsonderzoek op hoofdlijnen (voorwaarde 2, brief d.d. 15 december 2015, kenmerk Z/15/074381-663011) wordt <text:span text:style-name="nadrukondlijn">binnen één maand</text:span> na beoordeling van deze onderdelen een integraal voorstel gedaan om:</text:p>
                <text:list text:style-name="id1-3-2-1-1-6-3-3">
                  <text:list-item text:style-override="id1-3-2-1-1-6-3-3-1">
                    <text:number>d)</text:number>
                    <text:p text:style-name="al">de meest wenselijke saneringsmethode als terugvalscenario te implementeren, én;</text:p>
                  </text:list-item>
                  <text:list-item text:style-override="id1-3-2-1-1-6-3-3-2">
                    <text:number>e)</text:number>
                    <text:p text:style-name="al">de voorgenomen nieuwbouwplannen te kunnen uit voeren.</text:p>
                  </text:list-item>
                </text:list>
              </text:list-item>
              <text:list-item text:style-override="id1-3-2-1-1-6-4">
                <text:number>4)</text:number>
                <text:p text:style-name="al">Binnen <text:span text:style-name="nadrukondlijn">binnen</text:span><text:span text:style-name="nadrukondlijn"> één maand</text:span> na goedkeuring van het integrale plan van aanpak dient gestart te worden met het terugvalscenario, waarbij eveneens integraal rekening gehouden wordt met de beoogde nieuwbouwplannen. </text:p>
              </text:list-item>
            </text:list>
            <text:p text:style-name="tussenkopcur">
            <text:span text:style-name="nadrukvet">Bezwaar</text:span>
          </text:p>
            <text:p text:style-name="common-al">Wanneer u het niet eens bent met dit besluit kunt u tegen dit besluit een bezwaarschrift indienen bij Gedeputeerde Staten van Utrecht, t.a.v. de secretaris van de Awb-adviescommissie, Postbus 80300, 3508 TH Utrecht, binnen zes weken na de datum van publicatie.</text:p>
            <text:p text:style-name="common-al">Het besluit treedt in werking direct na bekendmaking, in dit geval de datum van publicatie. Het maken van bezwaar schorst de werking van dit besluit niet. Wanneer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59.</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3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aanpassing sanering: Hessenweg 165 De Bilt UT03100009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8</meta:user-defined>
    <meta:user-defined meta:name="OVERHEIDop.publicationIssue">2230</meta:user-defined>
    <meta:user-defined meta:name="OVERHEIDop.PrbID/DC.identifier">prb-2016-22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1JH 165</meta:user-defined>
    <meta:user-defined meta:name="OVERHEIDop.woonplaats">De Bilt</meta:user-defined>
    <meta:user-defined meta:name="OVERHEIDop.straatnaam">Hess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0947 458134</meta:user-defined>
    <meta:user-defined meta:name="OVERHEIDop.versieInformatie"/>
  </office:meta>
</office:document-meta>
</file>