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Flora- en faunawet locatie werkgebied Faunabeheereenheid Gelderland Gel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wijziging van de voorschriftenbijlage van de aanwijzing voor schadebestrijding van de roek op verzoek van de Faunabeheereenheid Gelderland hebben verleend    </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overhei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4-0108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2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2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2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werkgebied Faunabeheereenheid Gelderland Geld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27</meta:user-defined>
    <meta:user-defined meta:name="OVERHEIDop.PrbID/DC.identifier">prb-2016-2227</meta:user-defined>
    <meta:user-defined meta:name="OVERHEID.TaxonomieBeleidsagenda/OVERHEID.category">Natuur en milieu | Organisatie en beleid</meta:user-defined>
    <meta:user-defined meta:name="OVERHEIDop.referentienummer">2014-01083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11CG 11</meta:user-defined>
    <meta:user-defined meta:name="OVERHEIDop.woonplaats">Arnhem</meta:user-defined>
    <meta:user-defined meta:name="OVERHEIDop.straatnaam">Mark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exb-2016-12675</meta:user-defined>
    <meta:user-defined meta:name="OVERHEIDop.externeBijlage">bijlage; Voorschriften|exb-2016-12676</meta:user-defined>
    <meta:user-defined meta:name="OVERHEID.EPSG28992/DC.spatial">190919 443356</meta:user-defined>
    <meta:user-defined meta:name="OVERHEIDop.versieInformatie"/>
  </office:meta>
</office:document-meta>
</file>