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atuurbeheerplan Drenthe, versie 2017 </text:p>
      <text:section text:name="regeling_id1-3-2" text:style-name="regeling">
        <text:section text:name="aanhef_id1-3-2-1" text:style-name="aanhef">
          <text:section text:name="preambule_id1-3-2-1-1" text:style-name="preambule">
            <text:p text:style-name="al">Besluit van Gedeputeerde Staten van Drenthe van 12 april 2016, kenmerk 3.6/2016001949, team Natuur en Water, tot bekendmaking van hun besluit tot vaststelling van het Natuurbeheerplan Drenthe, versie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 maken bekend dat zij op basis van de Subsidieverordening Natuur- en Landschapsbeheer provincie Drenthe 2016 het Natuurbeheerplan Drenthe, versie 2017 hebben vastgesteld. </text:p>
            <text:p text:style-name="al"/>
            <text:p text:style-name="al">In di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 </text:p>
            <text:p text:style-name="al"/>
            <text:p text:style-name="al">Op het ontwerp-Natuurbeheerplan Drenthe, versie 2017 zijn 20 zienswijzen (waarvan 1 buiten de termijn) ingediend. Bovengenoemde zienswijzen en reacties hebben uiteindelijk geleid tot tekstuele aanpassingen van het Natuurbeheerplan Drenthe, versie 2017 en tot kleine aanpassingen van de kaarten (Beheertypenkaart en Ambitiekaart).</text:p>
            <text:p text:style-name="al"/>
            <text:p text:style-name="al">
            <text:span text:style-name="nadrukvet">Terinzagelegging</text:span>
          </text:p>
            <text:p text:style-name="al">U kunt het Natuurbeheerplan Drenthe, versie 2017 en de bijbehorende stukken vanaf 21 april 2016 digitaal inzien op de website www.provincie.drenthe.nl/natuurbeheerplan.</text:p>
            <text:p text:style-name="al"/>
            <text:p text:style-name="al">
            <text:span text:style-name="nadrukvet">Beroep</text:span>
          </text:p>
            <text:p text:style-name="al">Vanaf 22 april t/m 2 juni 2016 kunnen belanghebbenden op grond van het bepaalde in de Algemene wet bestuursrecht tegen het vaststellingsbesluit van het Natuurbeheerplan Drenthe, versie 2017 be-roep instellen bij de Rechtbank Noord-Nederland, Locatie Assen, Afdeling Bestuursrecht, Postbus 150 9700 AD Groningen. Degene die op deze wijze een beroepschrift heeft ingebracht, kan later tegen het besluit in hoger beroep gaan bij de Afdeling bestuursrechtspraak van de Raad van State. Een verzoek tot schorsing en/of tot het treffen van een voorlopige voorziening moet worden gericht aan de Recht-bank Noord-Nederland. Voor bovengenoemde procedures is griffierecht verschuldigd. Voor meer in-formatie over het indienen van een beroepschrift verwijzen wij u naar http://www.provincie.drenthe.nl/loket/bezwaarschriften.</text:p>
            <text:p text:style-name="al"/>
            <text:p text:style-name="al">
            <text:span text:style-name="nadrukvet">Inlichtingen</text:span>
          </text:p>
            <text:p text:style-name="al">Nadere informatie over het Subsidiestelsel Natuur- en Landschapsbeheer en het Natuurbeheerplan Drenthe, versie 2017 is te verkrijgen bij het loket van Prolander, telefoonnummer (0592) 36 50 00 of via e-mail prolander-snl@prolander.nl.</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8 april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22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2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atuurbeheerplan Drenthe, versie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8</meta:user-defined>
    <meta:user-defined meta:name="OVERHEIDop.publicationIssue">2222</meta:user-defined>
    <meta:user-defined meta:name="OVERHEIDop.PrbID/DC.identifier">prb-2016-22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Plannen | overig</meta:user-defined>
    <meta:user-defined meta:name="OVERHEID.Provincie/DC.spatial">Drenthe</meta:user-defined>
    <meta:user-defined meta:name="OVERHEIDop.versieInformatie"/>
  </office:meta>
</office:document-meta>
</file>