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Langbroekerdijk B 26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angbroekerdijk B 26 in Langbroe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april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april 2016 tot en met donderdag 9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2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2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2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angbroekerdijk B 26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221</meta:user-defined>
    <meta:user-defined meta:name="OVERHEIDop.PrbID/DC.identifier">prb-2016-222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Langbroekerdijk B 26 Langbroek|exb-2016-12653</meta:user-defined>
    <meta:user-defined meta:name="OVERHEID.EPSG28992/DC.spatial">152141 446255</meta:user-defined>
    <meta:user-defined meta:name="OVERHEIDop.versieInformatie"/>
  </office:meta>
</office:document-meta>
</file>