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stse Omloop 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Estse Omloop 1 te Opij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3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4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stse Omloop 1 te Op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20</meta:user-defined>
    <meta:user-defined meta:name="OVERHEIDop.PrbID/DC.identifier">prb-2016-22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84</meta:user-defined>
    <meta:user-defined meta:name="OVERHEIDop.woonplaats">Opijnen</meta:user-defined>
    <meta:user-defined meta:name="OVERHEIDop.straatnaam">Estse Omloop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647</meta:user-defined>
    <meta:user-defined meta:name="OVERHEIDop.externeBijlage">PAS-OB verlenen |exb-2016-12648</meta:user-defined>
    <meta:user-defined meta:name="OVERHEID.EPSG28992/DC.spatial">149245 427657</meta:user-defined>
    <meta:user-defined meta:name="OVERHEIDop.versieInformatie"/>
  </office:meta>
</office:document-meta>
</file>