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gediende aanvraag voor een omgevingsvergunning van Coroos Conserv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december 2015 een aanvraag voor een omgevingsvergunning, waarbij de reguliere voorbereidingsprocedure van toepassing is, hebben ontvangen van Coroos Conserven B.V. De aanvraag heeft betrekking op uitbreiden van het parkeerterrein aan de Abdijstraat 71 in Kapelle. Deze aanvraag ligt niet ter inzage, maar kan op verzoek wel worden ingezien. Als een bezwaarschrift wordt overwogen, moet eerst het besluit op de aanvraag worden afgewacht. </text:p>
            <text:p text:style-name="common-al"/>
            <text:p text:style-name="common-al">Voor nadere informatie kunt u zich wenden tot de heer A.C. Cuperus, tel. 0115-745114 van RUD Zeeland. De aanvraag  staat geregistreerd onder nummer W-AOV16001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2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Ingediende aanvraag voor een omgevingsvergunning van Coroos Conserv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22</meta:user-defined>
    <meta:user-defined meta:name="OVERHEIDop.PrbID/DC.identifier">prb-2016-2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21JG 1 005</meta:user-defined>
    <meta:user-defined meta:name="OVERHEIDop.woonplaats">Kapelle</meta:user-defined>
    <meta:user-defined meta:name="OVERHEIDop.straatnaam">Midden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56614 388157</meta:user-defined>
    <meta:user-defined meta:name="OVERHEIDop.versieInformatie"/>
  </office:meta>
</office:document-meta>
</file>