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Tolstraat 3 te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veehouderij aan de Tolstraat 3 te Dremp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148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114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21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1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1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olstraat 3 te Dremp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219</meta:user-defined>
    <meta:user-defined meta:name="OVERHEIDop.PrbID/DC.identifier">prb-2016-22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96DV</meta:user-defined>
    <meta:user-defined meta:name="OVERHEIDop.woonplaats">Drempt</meta:user-defined>
    <meta:user-defined meta:name="OVERHEIDop.straatnaam">Tol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12644</meta:user-defined>
    <meta:user-defined meta:name="OVERHEIDop.externeBijlage">PAS_OB verlenen |exb-2016-12645</meta:user-defined>
    <meta:user-defined meta:name="OVERHEID.EPSG28992/DC.spatial">211605 448836</meta:user-defined>
    <meta:user-defined meta:name="OVERHEIDop.versieInformatie"/>
  </office:meta>
</office:document-meta>
</file>