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albandijk 18 Zenne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steenfabriek aan Waalbandijk 18 te Zennewijnen.</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268 te vermelden.</text:p>
            <text:p text:style-name="tussenkopcur">
            <text:span text:style-name="nadrukvet">Rechtsmiddelen</text:span>
          </text:p>
            <text:p text:style-name="common-al">Belanghebbenden kunnen tijdens de inzagetermijn hun zienswijze over het ontwerpbesluit indienen, onder vermelding van het zaaknummer 2015-0162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2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albandijk 18 Zennewij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16</meta:user-defined>
    <meta:user-defined meta:name="OVERHEIDop.PrbID/DC.identifier">prb-2016-22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62PR 18</meta:user-defined>
    <meta:user-defined meta:name="OVERHEIDop.woonplaats">Zennewijnen</meta:user-defined>
    <meta:user-defined meta:name="OVERHEIDop.straatnaam">Waalban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Aerius calucaltor |exb-2016-12624</meta:user-defined>
    <meta:user-defined meta:name="OVERHEIDop.externeBijlage">OB verlenen|exb-2016-12625</meta:user-defined>
    <meta:user-defined meta:name="OVERHEID.EPSG28992/DC.spatial">157073 430769</meta:user-defined>
    <meta:user-defined meta:name="OVERHEIDop.versieInformatie"/>
  </office:meta>
</office:document-meta>
</file>