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Krimweg 92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de Krimweg 92 te Hoenderloo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54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54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Krimweg 92 te Hoenderlo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212</meta:user-defined>
    <meta:user-defined meta:name="OVERHEIDop.PrbID/DC.identifier">prb-2016-22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51AX 2</meta:user-defined>
    <meta:user-defined meta:name="OVERHEIDop.woonplaats">Hoenderloo</meta:user-defined>
    <meta:user-defined meta:name="OVERHEIDop.straatnaam">Krim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615</meta:user-defined>
    <meta:user-defined meta:name="OVERHEIDop.externeBijlage">PAS-DB verlenen |exb-2016-12616</meta:user-defined>
    <meta:user-defined meta:name="OVERHEID.EPSG28992/DC.spatial">188412 458985</meta:user-defined>
    <meta:user-defined meta:name="OVERHEIDop.versieInformatie"/>
  </office:meta>
</office:document-meta>
</file>